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1A00000136615C14E84B63D751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4.256cm"/>
    </style:style>
    <style:style style:name="Tabla2.B" style:family="table-column">
      <style:table-column-properties style:column-width="10.823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0.81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9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7.057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2" style:family="table-row">
      <style:table-row-properties style:min-row-height="0.808cm" fo:keep-together="auto"/>
    </style:style>
    <style:style style:name="Tabla3.3" style:family="table-row">
      <style:table-row-properties style:min-row-height="0.811cm" fo:keep-together="auto"/>
    </style:style>
    <style:style style:name="Tabla3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Standard">
      <style:paragraph-properties fo:margin-left="8.407cm" fo:margin-right="0.848cm" fo:margin-top="0.164cm" fo:margin-bottom="0cm" style:contextual-spacing="false" fo:line-height="146%" fo:text-align="start" style:justify-single-word="false" fo:text-indent="-6.318cm" style:auto-text-indent="false"/>
    </style:style>
    <style:style style:name="P9" style:family="paragraph" style:parent-style-name="Standard">
      <style:paragraph-properties fo:margin-left="1.517cm" fo:margin-right="0cm" fo:margin-top="0.002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517cm" fo:margin-right="0.848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3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4" style:family="paragraph" style:parent-style-name="Table_20_Paragraph">
      <style:paragraph-properties fo:margin-left="4.253cm" fo:margin-right="4.202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5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6" style:family="paragraph" style:parent-style-name="Table_20_Paragraph">
      <style:paragraph-properties fo:orphans="0" fo:widows="0"/>
      <style:text-properties fo:font-size="11pt" style:font-size-asian="11pt"/>
    </style:style>
    <style:style style:name="P17" style:family="paragraph" style:parent-style-name="Table_20_Paragraph">
      <style:paragraph-properties fo:orphans="0" fo:widows="0"/>
    </style:style>
    <style:style style:name="P18" style:family="paragraph" style:parent-style-name="Table_20_Paragraph">
      <style:paragraph-properties fo:margin-left="1.434cm" fo:margin-right="0.233cm" fo:orphans="0" fo:widows="0" fo:text-indent="0cm" style:auto-text-indent="false"/>
    </style:style>
    <style:style style:name="P19" style:family="paragraph" style:parent-style-name="Table_20_Paragraph" style:list-style-name="WWNum2">
      <style:paragraph-properties fo:margin-left="1.434cm" fo:margin-right="0.41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0" style:family="paragraph" style:parent-style-name="Table_20_Paragraph" style:list-style-name="WWNum2">
      <style:paragraph-properties fo:margin-left="1.434cm" fo:margin-right="0.307cm" fo:margin-top="0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1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0pt" style:font-size-asian="10pt"/>
    </style:style>
    <style:style style:name="P22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23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24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25" style:family="paragraph" style:parent-style-name="Text_20_body">
      <style:text-properties style:font-name="Times New Roman" fo:font-size="10pt" style:font-size-asian="10pt"/>
    </style:style>
    <style:style style:name="P26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27" style:family="paragraph" style:parent-style-name="Text_20_body">
      <style:paragraph-properties fo:margin-left="4.833cm" fo:margin-right="0cm" fo:text-indent="0cm" style:auto-text-indent="false"/>
    </style:style>
    <style:style style:name="P28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29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30" style:family="paragraph" style:parent-style-name="Text_20_body">
      <style:text-properties fo:font-size="12pt" style:font-size-asian="12pt"/>
    </style:style>
    <style:style style:name="P31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32" style:family="paragraph" style:parent-style-name="Text_20_body">
      <style:paragraph-properties fo:line-height="5%"/>
      <style:text-properties fo:font-size="10pt" style:font-size-asian="10pt"/>
    </style:style>
    <style:style style:name="P33" style:family="paragraph" style:parent-style-name="Text_20_body">
      <style:text-properties fo:font-size="10pt" style:font-size-asian="10pt"/>
    </style:style>
    <style:style style:name="P34" style:family="paragraph" style:parent-style-name="Text_20_body" style:master-page-name="Converted1">
      <style:paragraph-properties fo:margin-top="0.016cm" fo:margin-bottom="0cm" style:contextual-spacing="false" style:page-number="auto"/>
      <style:text-properties fo:font-size="5.5pt" style:font-size-asian="5.5pt"/>
    </style:style>
    <style:style style:name="P35" style:family="paragraph" style:parent-style-name="Text_20_body">
      <style:paragraph-properties fo:margin-top="0.009cm" fo:margin-bottom="0cm" style:contextual-spacing="false"/>
    </style:style>
    <style:style style:name="P36" style:family="paragraph">
      <loext:graphic-properties draw:fill="solid" draw:fill-color="#ffffff"/>
      <style:paragraph-properties fo:text-align="center"/>
      <style:text-properties fo:font-size="11pt"/>
    </style:style>
    <style:style style:name="P37" style:family="paragraph">
      <loext:graphic-properties draw:fill="none"/>
      <style:paragraph-properties fo:text-align="center"/>
      <style:text-properties fo:font-size="11pt"/>
    </style:style>
    <style:style style:name="P38" style:family="paragraph">
      <style:paragraph-properties fo:text-align="start"/>
      <style:text-properties style:font-name="Arial MT" fo:font-size="11pt"/>
    </style:style>
    <style:style style:name="P39" style:family="paragraph">
      <loext:graphic-properties draw:fill="none"/>
      <style:paragraph-properties fo:text-align="start"/>
      <style:text-properties style:font-name="Arial MT" fo:font-size="11pt"/>
    </style:style>
    <style:style style:name="P40" style:family="paragraph">
      <style:paragraph-properties fo:text-align="center"/>
      <style:text-properties style:font-name="Arial MT" fo:font-size="11pt"/>
    </style:style>
    <style:style style:name="P41" style:family="paragraph">
      <loext:graphic-properties draw:fill="none"/>
      <style:paragraph-properties fo:text-align="center"/>
      <style:text-properties style:font-name="Arial MT" fo:font-size="11pt"/>
    </style:style>
    <style:style style:name="T1" style:family="text">
      <style:text-properties fo:letter-spacing="-0.00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style:font-name="Arial" fo:font-size="15pt" fo:font-weight="bold" style:font-size-asian="15pt" style:font-weight-asian="bold"/>
    </style:style>
    <style:style style:name="T5" style:family="text">
      <style:text-properties style:font-name="Arial" fo:font-size="11pt" fo:font-weight="bold" style:font-size-asian="11pt" style:font-weight-asian="bold"/>
    </style:style>
    <style:style style:name="T6" style:family="text">
      <style:text-properties style:font-name="Arial" fo:font-size="11pt" fo:letter-spacing="-0.005cm" fo:font-weight="bold" style:font-size-asian="11pt" style:font-weight-asian="bold"/>
    </style:style>
    <style:style style:name="T7" style:family="text">
      <style:text-properties style:font-name="Arial" fo:font-size="11pt" fo:letter-spacing="-0.011cm" fo:font-weight="bold" style:font-size-asian="11pt" style:font-weight-asian="bold"/>
    </style:style>
    <style:style style:name="T8" style:family="text">
      <style:text-properties style:font-name="Arial" fo:font-size="11pt" fo:letter-spacing="-0.004cm" fo:font-weight="bold" style:font-size-asian="11pt" style:font-weight-asian="bold"/>
    </style:style>
    <style:style style:name="T9" style:family="text">
      <style:text-properties style:font-name="Arial" fo:font-size="11pt" fo:letter-spacing="-0.007cm" fo:font-weight="bold" style:font-size-asian="11pt" style:font-weight-asian="bold"/>
    </style:style>
    <style:style style:name="T10" style:family="text">
      <style:text-properties style:font-name="Arial" fo:font-size="11pt" fo:letter-spacing="-0.102cm" fo:font-weight="bold" style:font-size-asian="11pt" style:font-weight-asian="bold"/>
    </style:style>
    <style:style style:name="T11" style:family="text">
      <style:text-properties style:font-name="Arial" fo:font-size="11pt" fo:letter-spacing="0.065cm" fo:font-weight="bold" style:font-size-asian="11pt" style:font-weight-asian="bold"/>
    </style:style>
    <style:style style:name="T12" style:family="text">
      <style:text-properties style:font-name="Arial" fo:font-size="11pt" fo:letter-spacing="-0.002cm" fo:font-weight="bold" style:font-size-asian="11pt" style:font-weight-asian="bold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fo:font-size="11pt" fo:letter-spacing="-0.005cm" style:font-size-asian="11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letter-spacing="-0.009cm" style:font-size-asian="11pt"/>
    </style:style>
    <style:style style:name="T17" style:family="text">
      <style:text-properties fo:font-size="11pt" fo:letter-spacing="-0.004cm" style:font-size-asian="11pt"/>
    </style:style>
    <style:style style:name="T18" style:family="text">
      <style:text-properties fo:font-size="11pt" fo:letter-spacing="-0.007cm" style:font-size-asian="11pt"/>
    </style:style>
    <style:style style:name="T19" style:family="text">
      <style:text-properties fo:font-size="11pt" fo:letter-spacing="-0.002cm" style:font-size-asian="11pt"/>
    </style:style>
    <style:style style:name="T20" style:family="text">
      <style:text-properties fo:font-size="11pt" fo:letter-spacing="0.06cm" style:font-size-asian="11pt"/>
    </style:style>
    <style:style style:name="T21" style:family="text">
      <style:text-properties fo:font-size="11pt" fo:letter-spacing="0.064cm" style:font-size-asian="11pt"/>
    </style:style>
    <style:style style:name="T22" style:family="text">
      <style:text-properties fo:font-size="11pt" fo:letter-spacing="0.065cm" style:font-size-asian="11pt"/>
    </style:style>
    <style:style style:name="T23" style:family="text">
      <style:text-properties fo:font-size="11pt" fo:letter-spacing="0.062cm" style:font-size-asian="11pt"/>
    </style:style>
    <style:style style:name="T24" style:family="text">
      <style:text-properties fo:font-size="11pt" fo:letter-spacing="0.067cm" style:font-size-asian="11pt"/>
    </style:style>
    <style:style style:name="T25" style:family="text">
      <style:text-properties fo:font-size="11pt" fo:letter-spacing="-0.104cm" style:font-size-asian="11pt"/>
    </style:style>
    <style:style style:name="T26" style:family="text">
      <style:text-properties fo:font-size="11pt" fo:letter-spacing="0.002cm" style:font-size-asian="11pt"/>
    </style:style>
    <style:style style:name="T27" style:family="text">
      <style:text-properties fo:font-size="11pt" fo:letter-spacing="-0.102cm" style:font-size-asian="11pt"/>
    </style:style>
    <style:style style:name="T28" style:family="text">
      <style:text-properties fo:font-size="11pt" fo:letter-spacing="0.004cm" style:font-size-asian="11pt"/>
    </style:style>
    <style:style style:name="T29" style:family="text">
      <style:text-properties fo:font-size="11pt" fo:letter-spacing="0.005cm" style:font-size-asian="11pt"/>
    </style:style>
    <style:style style:name="T30" style:family="text">
      <style:text-properties fo:font-size="11pt" fo:letter-spacing="-0.012cm" style:font-size-asian="11pt"/>
    </style:style>
    <style:style style:name="T31" style:family="text">
      <style:text-properties fo:font-size="5pt" style:font-size-asian="5pt"/>
    </style:style>
    <style:style style:name="T32" style:family="text">
      <style:text-properties fo:font-size="5pt" fo:letter-spacing="-0.007cm" style:font-size-asian="5pt"/>
    </style:style>
    <style:style style:name="T33" style:family="text">
      <style:text-properties fo:font-size="5pt" fo:letter-spacing="-0.005cm" style:font-size-asian="5pt"/>
    </style:style>
    <style:style style:name="T34" style:family="text">
      <style:text-properties fo:font-size="5pt" fo:letter-spacing="-0.012cm" style:font-size-asian="5pt"/>
    </style:style>
    <style:style style:name="T35" style:family="text">
      <style:text-properties fo:font-size="5pt" fo:letter-spacing="-0.011cm" style:font-size-asian="5pt"/>
    </style:style>
    <style:style style:name="T36" style:family="text">
      <style:text-properties fo:font-size="5pt" fo:letter-spacing="0.002cm" style:font-size-asian="5pt"/>
    </style:style>
    <style:style style:name="T37" style:family="text">
      <style:text-properties fo:font-size="5pt" fo:letter-spacing="-0.004cm" style:font-size-asian="5pt"/>
    </style:style>
    <style:style style:name="T38" style:family="text">
      <style:text-properties fo:font-size="5pt" fo:letter-spacing="-0.002cm" style:font-size-asian="5pt"/>
    </style:style>
    <style:style style:name="T39" style:family="text">
      <style:text-properties fo:font-size="5pt" fo:letter-spacing="-0.009cm" style:font-size-asian="5pt"/>
    </style:style>
    <style:style style:name="T40" style:family="text">
      <style:text-properties fo:font-size="5pt" fo:letter-spacing="-0.044cm" style:font-size-asian="5pt"/>
    </style:style>
    <style:style style:name="T41" style:family="text">
      <style:text-properties style:font-name="Tahoma" fo:font-size="18pt" style:font-size-asian="18pt"/>
    </style:style>
    <style:style style:name="T42" style:family="text">
      <style:text-properties style:font-name="Tahoma" fo:font-size="18pt" fo:letter-spacing="-0.026cm" style:font-size-asian="18pt"/>
    </style:style>
    <style:style style:name="T43" style:family="text">
      <style:text-properties style:font-name="Tahoma" fo:font-size="9pt" style:font-size-asian="9pt"/>
    </style:style>
    <style:style style:name="T44" style:family="text">
      <style:text-properties style:font-name="Tahoma" fo:font-size="9pt" fo:letter-spacing="-0.011cm" style:font-size-asian="9pt"/>
    </style:style>
    <style:style style:name="T45" style:family="text">
      <style:text-properties style:font-name="Tahoma" fo:font-size="9pt" fo:letter-spacing="0.074cm" style:font-size-asian="9pt"/>
    </style:style>
    <style:style style:name="T46" style:family="text">
      <style:text-properties style:font-name="Tahoma" fo:font-size="9pt" fo:letter-spacing="-0.009cm" style:font-size-asian="9pt"/>
    </style:style>
    <style:style style:name="T47" style:family="text">
      <style:text-properties style:font-name="Arial" fo:font-size="11pt" fo:font-weight="bold" style:font-name-asian="F" style:font-name-complex="F"/>
    </style:style>
    <style:style style:name="T48" style:family="text">
      <style:text-properties style:font-name="Arial" fo:font-size="11pt" fo:letter-spacing="-0.005cm" fo:font-weight="bold" style:font-name-asian="F" style:font-name-complex="F"/>
    </style:style>
    <style:style style:name="T49" style:family="text">
      <style:text-properties style:font-name="Arial" fo:font-size="11pt" fo:font-weight="normal" style:font-name-asian="F" style:font-weight-asian="normal" style:font-name-complex="F" style:font-weight-complex="normal"/>
    </style:style>
    <style:style style:name="T50" style:family="text">
      <style:text-properties fo:font-size="11pt" fo:font-weight="normal" style:font-weight-asian="normal" style:font-weight-complex="normal"/>
    </style:style>
    <style:style style:name="T51" style:family="text">
      <style:text-properties style:font-name="Arial" fo:font-size="11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7f7f7f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3" style:family="graphic">
      <style:graphic-properties draw:stroke="solid" svg:stroke-width="0.004cm" svg:stroke-color="#7f7f7f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4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8.848cm" fo:min-width="15.028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818cm" fo:min-width="15.02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"><draw:frame draw:style-name="fr10" draw:name="image2.png" text:anchor-type="char" svg:x="3.064cm" svg:y="27.868cm" svg:width="13.809cm" svg:height="0.559cm" draw:z-index="9"><draw:image xlink:href="Pictures/10000000000004510000002D3F0D0E0C4A061225.png" xlink:type="simple" xlink:show="embed" xlink:actuate="onLoad" draw:mime-type="image/png"/></draw:frame><draw:frame draw:style-name="fr1" text:anchor-type="char" svg:x="20.032cm" svg:y="17.999cm" svg:width="0.52cm" svg:height="10.68cm" draw:z-index="14"><draw:text-box><text:p text:style-name="P22"><text:span text:style-name="T1">Cód. Validación: C2P6XKS2P4PGMHJZM5K7MXL5M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3"> </text:span>plataforma<text:span text:style-name="T2"> </text:span>esPublico<text:span text:style-name="T3"> </text:span>Gestiona<text:span text:style-name="T2"> </text:span>|<text:span text:style-name="T3"> </text:span>Página<text:span text:style-name="T3"> </text:span>1<text:span text:style-name="T2"> </text:span>de<text:span text:style-name="T3"> </text:span>2</text:p></draw:text-box></draw:frame></text:p>
        <text:p text:style-name="P27"><draw:frame draw:style-name="fr6" text:anchor-type="as-char" svg:width="11.76cm" svg:height="1.663cm" draw:z-index="5"><draw:text-box><text:p text:style-name="P1"><text:span text:style-name="T4">DECRETO</text:span></text:p></draw:text-box></draw:frame></text:p>
        <text:p text:style-name="P25"/>
        <text:p text:style-name="P2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2"><text:span text:style-name="T15">Expediente</text:span><text:span text:style-name="T14"> </text:span><text:span text:style-name="T15">nº:</text:span></text:p>
            </table:table-cell>
            <table:table-cell table:style-name="Tabla1.A1" office:value-type="string">
              <text:p text:style-name="P12"><text:span text:style-name="T15">Órgano</text:span><text:span text:style-name="T16"> </text:span><text:span text:style-name="T15">Colegiado:</text:span></text:p>
            </table:table-cell>
          </table:table-row>
          <table:table-row table:style-name="Tabla1.1">
            <table:table-cell table:style-name="Tabla1.A2" office:value-type="string">
              <text:p text:style-name="P16">CGI/2022/35</text:p>
            </table:table-cell>
            <table:table-cell table:style-name="Tabla1.A2" office:value-type="string">
              <text:p text:style-name="P17"><text:span text:style-name="T15">Consejo</text:span><text:span text:style-name="T17"> </text:span><text:span text:style-name="T15">de</text:span><text:span text:style-name="T18"> </text:span><text:span text:style-name="T15">Gobierno</text:span><text:span text:style-name="T14"> </text:span><text:span text:style-name="T15">Insular</text:span></text:p>
            </table:table-cell>
          </table:table-row>
        </table:table>
        <text:p text:style-name="P26"/>
        <text:p text:style-name="P8"><draw:frame draw:style-name="fr5" text:anchor-type="char" svg:x="1.058cm" svg:y="-3.872cm" svg:width="1.023cm" svg:height="8.137cm" draw:z-index="1"><draw:text-box><text:p text:style-name="P2"><text:span text:style-name="T31">María</text:span><text:span text:style-name="T32"> </text:span><text:span text:style-name="T31">Dolores</text:span><text:span text:style-name="T32"> </text:span><text:span text:style-name="T31">Corujo</text:span><text:span text:style-name="T32"> </text:span><text:span text:style-name="T31">Berriel</text:span><text:span text:style-name="T32"> </text:span><text:span text:style-name="T31">(1</text:span><text:span text:style-name="T33"> </text:span><text:span text:style-name="T31">de</text:span><text:span text:style-name="T32"> </text:span><text:span text:style-name="T31">2)</text:span></text:p><text:p text:style-name="P3"><text:span text:style-name="T31">Presidenta</text:span><text:span text:style-name="T34"> </text:span><text:span text:style-name="T31">del</text:span><text:span text:style-name="T35"> </text:span><text:span text:style-name="T31">Excmo.</text:span><text:span text:style-name="T35"> </text:span><text:span text:style-name="T31">Cabildo</text:span><text:span text:style-name="T35"> </text:span><text:span text:style-name="T31">Insular</text:span><text:span text:style-name="T35"> </text:span><text:span text:style-name="T31">de</text:span><text:span text:style-name="T35"> </text:span><text:span text:style-name="T31">Lanzarote</text:span><text:span text:style-name="T36"> </text:span><text:span text:style-name="T31">Fecha</text:span><text:span text:style-name="T37"> </text:span><text:span text:style-name="T31">Firma:</text:span><text:span text:style-name="T38"> </text:span><text:span text:style-name="T31">19/12/2022</text:span></text:p><text:p text:style-name="P5"><text:span text:style-name="T38">HASH: 6c5dfcba1aea773ef2b065d1a722dc59</text:span></text:p></draw:text-box></draw:frame><text:span text:style-name="T5">María</text:span><text:span text:style-name="T7"> </text:span><text:span text:style-name="T5">Dolores</text:span><text:span text:style-name="T6"> </text:span><text:span text:style-name="T5">Corujo</text:span><text:span text:style-name="T6"> </text:span><text:span text:style-name="T5">Berriel,</text:span><text:span text:style-name="T8"> </text:span><text:span text:style-name="T5">EN</text:span><text:span text:style-name="T9"> </text:span><text:span text:style-name="T5">CALIDAD</text:span><text:span text:style-name="T6"> </text:span><text:span text:style-name="T5">DE</text:span><text:span text:style-name="T6"> </text:span><text:span text:style-name="T5">PRESIDENTA</text:span><text:span text:style-name="T8"> </text:span><text:span text:style-name="T5">DE</text:span><text:span text:style-name="T6"> </text:span><text:span text:style-name="T5">ESTE</text:span><text:span text:style-name="T8"> </text:span><text:span text:style-name="T5">ÓRGANO,</text:span><text:span text:style-name="T10"> </text:span><text:span text:style-name="T5">DISPONGO:</text:span></text:p>
        <text:p text:style-name="P28"/>
        <text:p text:style-name="P9"><draw:frame draw:style-name="fr8" draw:name="image3.jpeg" text:anchor-type="char" svg:x="1.168cm" svg:y="0.72cm" svg:width="0.855cm" svg:height="0.647cm" draw:z-index="6"><draw:image xlink:href="Pictures/10000000000000F9000000BC4CAC91BFF035598D.jpg" xlink:type="simple" xlink:show="embed" xlink:actuate="onLoad" draw:mime-type="image/jpeg"/></draw:frame><draw:frame draw:style-name="fr4" text:anchor-type="char" svg:x="2.475cm" svg:y="0.661cm" svg:width="15.161cm" svg:height="3.824cm" draw:z-index="2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4"><text:span text:style-name="T15">DATOS</text:span><text:span text:style-name="T17"> </text:span><text:span text:style-name="T15">DE</text:span><text:span text:style-name="T14"> </text:span><text:span text:style-name="T15">LA</text:span><text:span text:style-name="T18"> </text:span><text:span text:style-name="T15">CONVOCATORIA</text:span></text:p></table:table-cell><table:covered-table-cell/></table:table-row><table:table-row table:style-name="Tabla2.2"><table:table-cell table:style-name="Tabla2.A2" office:value-type="string"><text:p text:style-name="P13"><text:span text:style-name="T15">Tipo</text:span><text:span text:style-name="T16"> </text:span><text:span text:style-name="T15">Convocatoria</text:span></text:p></table:table-cell><table:table-cell table:style-name="Tabla2.A2" office:value-type="string"><text:p text:style-name="P17"><text:span text:style-name="T15">Extraordinaria</text:span><text:span text:style-name="T16"> </text:span><text:span text:style-name="T15">urgente</text:span></text:p></table:table-cell></table:table-row><table:table-row table:style-name="Tabla2.3"><table:table-cell table:style-name="Tabla2.A2" office:value-type="string"><text:p text:style-name="P13"><text:span text:style-name="T15">Fecha y</text:span><text:span text:style-name="T18"> </text:span><text:span text:style-name="T15">hora</text:span></text:p></table:table-cell><table:table-cell table:style-name="Tabla2.A2" office:value-type="string"><text:p text:style-name="P17"><text:span text:style-name="T15">19</text:span><text:span text:style-name="T17"> </text:span><text:span text:style-name="T15">de</text:span><text:span text:style-name="T17"> </text:span><text:span text:style-name="T15">diciembre de</text:span><text:span text:style-name="T18"> </text:span><text:span text:style-name="T15">2022 a</text:span><text:span text:style-name="T18"> </text:span><text:span text:style-name="T15">las 12:30</text:span></text:p></table:table-cell></table:table-row><table:table-row table:style-name="Tabla2.4"><table:table-cell table:style-name="Tabla2.A4" office:value-type="string"><text:p text:style-name="P15">Lugar</text:p></table:table-cell><table:table-cell table:style-name="Tabla2.A4" office:value-type="string"><text:p text:style-name="P17"><text:span text:style-name="T15">Sala</text:span><text:span text:style-name="T19"> </text:span><text:span text:style-name="T15">Adjunta</text:span><text:span text:style-name="T19"> </text:span><text:span text:style-name="T15">a</text:span><text:span text:style-name="T16"> </text:span><text:span text:style-name="T15">la</text:span><text:span text:style-name="T14"> </text:span><text:span text:style-name="T15">Presidencia</text:span></text:p></table:table-cell></table:table-row></table:table><text:p text:style-name="Text_20_body"/></draw:text-box></draw:frame><draw:frame draw:style-name="fr3" text:anchor-type="char" svg:x="1.058cm" svg:y="2.307cm" svg:width="1.023cm" svg:height="8.137cm" draw:z-index="12"><draw:text-box><text:p text:style-name="P4"><text:span text:style-name="T31">María Dolores García Cid (2 de 2)</text:span><text:span text:style-name="T36"> </text:span><text:span text:style-name="T31">Titular</text:span><text:span text:style-name="T35"> </text:span><text:span text:style-name="T31">Accidental</text:span><text:span text:style-name="T35"> </text:span><text:span text:style-name="T31">del</text:span><text:span text:style-name="T39"> </text:span><text:span text:style-name="T31">Órgano</text:span><text:span text:style-name="T35"> </text:span><text:span text:style-name="T31">de</text:span><text:span text:style-name="T39"> </text:span><text:span text:style-name="T31">Apoyo</text:span><text:span text:style-name="T40"> </text:span><text:span text:style-name="T31">Fecha</text:span><text:span text:style-name="T37"> </text:span><text:span text:style-name="T31">Firma:</text:span><text:span text:style-name="T37"> </text:span><text:span text:style-name="T31">19/12/2022</text:span></text:p><text:p text:style-name="P5"><text:span text:style-name="T38">HASH: 0cd4ce39961401de1d70cea783158fea</text:span></text:p></draw:text-box></draw:frame><draw:frame draw:style-name="fr2" text:anchor-type="char" svg:x="18.909cm" svg:y="0.725cm" svg:width="1.166cm" svg:height="6.779cm" draw:z-index="13"><draw:text-box><text:p text:style-name="P6"><text:span text:style-name="T41">DECRETO</text:span><text:span text:style-name="T42"> </text:span><text:span text:style-name="T41">RESOLUCION</text:span></text:p><text:p text:style-name="P7"><text:span text:style-name="T43">Número:</text:span><text:span text:style-name="T44"> </text:span><text:span text:style-name="T43">2022-8275</text:span><text:span text:style-name="T45"> </text:span><text:span text:style-name="T43">Fecha:</text:span><text:span text:style-name="T46"> </text:span><text:span text:style-name="T43">19/12/2022</text:span></text:p></draw:text-box></draw:frame><text:span text:style-name="T5">PRIMERO.</text:span><text:span text:style-name="T6"> </text:span><text:span text:style-name="T15">Que</text:span><text:span text:style-name="T14"> </text:span><text:span text:style-name="T15">se</text:span><text:span text:style-name="T14"> </text:span><text:span text:style-name="T15">convoque</text:span><text:span text:style-name="T14"> </text:span><text:span text:style-name="T15">la</text:span><text:span text:style-name="T14"> </text:span><text:span text:style-name="T15">próxima</text:span><text:span text:style-name="T14"> </text:span><text:span text:style-name="T15">sesión</text:span><text:span text:style-name="T19"> </text:span><text:span text:style-name="T15">de</text:span><text:span text:style-name="T14"> </text:span><text:span text:style-name="T15">este</text:span><text:span text:style-name="T14"> </text:span><text:span text:style-name="T15">órgano</text:span><text:span text:style-name="T14"> </text:span><text:span text:style-name="T15">colegiado:</text:span></text:p>
        <text:p text:style-name="P29"/>
        <text:p text:style-name="P11"><text:span text:style-name="T5">SEGUNDO.</text:span><text:span text:style-name="T11"> </text:span><text:span text:style-name="T15">Que</text:span><text:span text:style-name="T20"> </text:span><text:span text:style-name="T15">se</text:span><text:span text:style-name="T20"> </text:span><text:span text:style-name="T15">lleven</text:span><text:span text:style-name="T21"> </text:span><text:span text:style-name="T15">a</text:span><text:span text:style-name="T21"> </text:span><text:span text:style-name="T15">cabo</text:span><text:span text:style-name="T20"> </text:span><text:span text:style-name="T15">los</text:span><text:span text:style-name="T22"> </text:span><text:span text:style-name="T15">trámites</text:span><text:span text:style-name="T23"> </text:span><text:span text:style-name="T15">legales</text:span><text:span text:style-name="T24"> </text:span><text:span text:style-name="T15">oportunos</text:span><text:span text:style-name="T23"> </text:span><text:span text:style-name="T15">para</text:span><text:span text:style-name="T20"> </text:span><text:span text:style-name="T15">efectuar</text:span><text:span text:style-name="T21"> </text:span><text:span text:style-name="T15">la</text:span><text:span text:style-name="T25"> </text:span><text:span text:style-name="T15">convocatoria</text:span><text:span text:style-name="T19"> </text:span><text:span text:style-name="T15">y</text:span><text:span text:style-name="T19"> </text:span><text:span text:style-name="T15">notificación a</text:span><text:span text:style-name="T19"> </text:span><text:span text:style-name="T15">los</text:span><text:span text:style-name="T19"> </text:span><text:span text:style-name="T15">miembros de</text:span><text:span text:style-name="T19"> </text:span><text:span text:style-name="T15">este</text:span><text:span text:style-name="T14"> </text:span><text:span text:style-name="T15">órgano colegiado.</text:span></text:p>
        <text:p text:style-name="P30"/>
        <text:p text:style-name="P31"/>
        <text:p text:style-name="P10"><draw:g text:anchor-type="char" draw:z-index="3" draw:style-name="gr1"><draw:line draw:style-name="gr2" draw:text-style-name="P36" svg:x1="2.448cm" svg:y1="0.68cm" svg:x2="17.582cm" svg:y2="0.68cm"><text:p/></draw:line><draw:path draw:style-name="gr3" draw:text-style-name="P37" svg:width="15.133cm" svg:height="8.85cm" svg:x="2.448cm" svg:y="1.527cm" svg:viewBox="0 0 15134 8851" svg:d="M0 0h15134M0 8851h15134"><text:p/></draw:path><draw:path draw:style-name="gr4" draw:text-style-name="P37" svg:width="15.08cm" svg:height="9.725cm" svg:x="2.474cm" svg:y="0.655cm" svg:viewBox="0 0 15081 9726" svg:d="M0 0v9726M15081 0v9726"><text:p/></draw:path><draw:custom-shape draw:style-name="gr5" draw:text-style-name="P39" svg:width="15.029cm" svg:height="8.848cm" svg:x="2.501cm" svg:y="1.531cm"><text:p text:style-name="P38"><text:span text:style-name="T47"><text:s text:c="6"/></text:span><text:span text:style-name="T47">A) Parte</text:span><text:span text:style-name="T48"> </text:span><text:span text:style-name="T47">resolutiva</text:span></text:p><text:p text:style-name="P38"><text:span text:style-name="T49"><text:s text:c="12"/></text:span><text:span text:style-name="T49">1. Justificación de la urgencia </text:span></text:p><text:p text:style-name="P38"><text:span text:style-name="T49"><text:s text:c="12"/></text:span><text:span text:style-name="T49">2. Propuesta de acuerdo CGI del CGI por la que se aprueba la rectificación de </text:span></text:p><text:p text:style-name="P38"><text:span text:style-name="T49"><text:s text:c="16"/></text:span><text:span text:style-name="T49">error material detectado en la propuesta objeto de publicación definitiva de </text:span></text:p><text:p text:style-name="P38"><text:span text:style-name="T49"><text:s text:c="16"/></text:span><text:span text:style-name="T49">concesión de subvenciones definitiva para el ejercicio 2022. (Expediente </text:span></text:p><text:p text:style-name="P38"><text:span text:style-name="T49"><text:s text:c="15"/></text:span><text:span text:style-name="T49">15012/2022). Subvenciones Directas o Nominativas </text:span></text:p><text:p text:style-name="P38"><text:span text:style-name="T49"><text:s text:c="12"/></text:span><text:span text:style-name="T49">3. Propuesta de acuerdo CGI del CGI por la que se aprueba la rectificación de </text:span></text:p><text:p text:style-name="P38"><text:span text:style-name="T49"><text:s text:c="15"/></text:span><text:span text:style-name="T49">error material detectado en la propuesta de concesión de subvenciones </text:span></text:p><text:p text:style-name="P38"><text:span text:style-name="T49"><text:s text:c="15"/></text:span><text:span text:style-name="T49">definitiva para el ejercicio 2022. (Expediente 14928/2022). Subvenciones </text:span></text:p><text:p text:style-name="P38"><text:span text:style-name="T49"><text:s text:c="15"/></text:span><text:span text:style-name="T49">Directas o Nominativas </text:span></text:p><text:p text:style-name="P38"><text:span text:style-name="T49"><text:s text:c="11"/></text:span><text:span text:style-name="T49">4. Propuesta de acuerdo del CGI relativo al libramiento al Cab. I. de Lanzarote </text:span></text:p><text:p text:style-name="P38"><text:span text:style-name="T49"><text:s text:c="15"/></text:span><text:span text:style-name="T49">de la diferencia entre el coste de gestión del bloque de Financiación Canario </text:span></text:p><text:p text:style-name="P38"><text:span text:style-name="T49"><text:s text:c="15"/></text:span><text:span text:style-name="T49">de 2021 y los gastos incurridos por la Ag. Trib.. Can. en dicho año, para su </text:span></text:p><text:p text:style-name="P38"><text:span text:style-name="T49"><text:s text:c="15"/></text:span><text:span text:style-name="T49">distribución por el Cab. I. entre el mismo y los Aytos., conforme a los criterios </text:span></text:p><text:p text:style-name="P38"><text:span text:style-name="T49"><text:s text:c="15"/></text:span><text:span text:style-name="T49">establecidos en el art. 6 de la Ley 9/2003, de 3 de abril, de Medidas </text:span></text:p><text:p text:style-name="P38"><text:span text:style-name="T49"><text:s text:c="15"/></text:span><text:span text:style-name="T49">Tributarias y de Financiación de las Haciendas Territoriales Canarias.</text:span></text:p><text:p text:style-name="P38"><text:span text:style-name="T49"><text:s text:c="14"/></text:span><text:span text:style-name="T49">(Expediente 202/2021). </text:span></text:p><text:p text:style-name="P38"><text:span text:style-name="T49"><text:s text:c="11"/></text:span><text:span text:style-name="T49">5. Propuesta de acuerdo del CGI relativo a la entrega a cuenta del ejercicio </text:span></text:p><text:p text:style-name="P38"><text:span text:style-name="T49"><text:s text:c="15"/></text:span><text:span text:style-name="T49">2022 destinado a adicionar al importe de las entregas a cuenta de 2022 de </text:span></text:p><text:p text:style-name="P38"><text:span text:style-name="T50"/></text:p><draw:enhanced-geometry svg:viewBox="0 0 21600 21600" draw:type="mso-spt202" draw:enhanced-path="M 0 0 L 21600 0 21600 21600 0 21600 0 0 Z N"/></draw:custom-shape><draw:custom-shape draw:style-name="gr6" draw:text-style-name="P41" svg:width="15.029cm" svg:height="0.819cm" svg:x="2.501cm" svg:y="0.709cm"><text:p text:style-name="P40"><text:span text:style-name="T47">ASUNTOS</text:span><text:span text:style-name="T51"> </text:span><text:span text:style-name="T47">DE</text:span><text:span text:style-name="T51"> </text:span><text:span text:style-name="T47">LA</text:span><text:span text:style-name="T51"> </text:span><text:span text:style-name="T47">CONVOCATORIA</text:span></text:p><draw:enhanced-geometry svg:viewBox="0 0 21600 21600" draw:type="mso-spt202" draw:enhanced-path="M 0 0 L 21600 0 21600 21600 0 21600 0 0 Z N"/></draw:custom-shape></draw:g><draw:frame draw:style-name="fr9" draw:name="image4.png" text:anchor-type="char" svg:x="19.061cm" svg:y="0.914cm" svg:width="0.915cm" svg:height="10.91cm" draw:z-index="10"><draw:image xlink:href="Pictures/100000000000001A00000136615C14E84B63D751.png" xlink:type="simple" xlink:show="embed" xlink:actuate="onLoad" draw:mime-type="image/png"/></draw:frame><draw:frame draw:style-name="fr9" draw:name="Imagen1" text:anchor-type="char" svg:x="1.168cm" svg:y="2.125cm" svg:width="0.855cm" svg:height="0.647cm" draw:z-index="11"><draw:image xlink:href="Pictures/10000000000000F9000000BC4CAC91BFF035598D.jpg" xlink:type="simple" xlink:show="embed" xlink:actuate="onLoad" draw:mime-type="image/jpeg"/></draw:frame><text:span text:style-name="T5">TERCERO.</text:span><text:span text:style-name="T12"> </text:span><text:span text:style-name="T15">Fijar</text:span><text:span text:style-name="T17"> </text:span><text:span text:style-name="T15">el</text:span><text:span text:style-name="T16"> </text:span><text:span text:style-name="T15">siguiente</text:span><text:span text:style-name="T19"> </text:span><text:span text:style-name="T15">orden</text:span><text:span text:style-name="T14"> </text:span><text:span text:style-name="T15">del</text:span><text:span text:style-name="T16"> </text:span><text:span text:style-name="T15">día:</text:span></text:p>
      </text:section>
      <text:p text:style-name="P34"><draw:frame draw:style-name="fr1" text:anchor-type="char" svg:x="18.909cm" svg:y="10.612cm" svg:width="1.166cm" svg:height="6.779cm" draw:z-index="15"><draw:text-box><text:p text:style-name="P6"><text:span text:style-name="T41">DECRETO</text:span><text:span text:style-name="T42"> </text:span><text:span text:style-name="T41">RESOLUCION</text:span></text:p><text:p text:style-name="P7"><text:span text:style-name="T43">Número:</text:span><text:span text:style-name="T44"> </text:span><text:span text:style-name="T43">2022-8275</text:span><text:span text:style-name="T45"> </text:span><text:span text:style-name="T43">Fecha:</text:span><text:span text:style-name="T46"> </text:span><text:span text:style-name="T43">19/12/2022</text:span></text:p></draw:text-box></draw:frame><draw:frame draw:style-name="fr1" text:anchor-type="char" svg:x="20.032cm" svg:y="17.999cm" svg:width="0.52cm" svg:height="10.68cm" draw:z-index="16"><draw:text-box><text:p text:style-name="P22"><text:span text:style-name="T1">Cód. Validación: C2P6XKS2P4PGMHJZM5K7MXL5M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3"> </text:span>plataforma<text:span text:style-name="T2"> </text:span>esPublico<text:span text:style-name="T3"> </text:span>Gestiona<text:span text:style-name="T2"> </text:span>|<text:span text:style-name="T3"> </text:span>Página<text:span text:style-name="T3"> </text:span>2<text:span text:style-name="T2"> </text:span>de<text:span text:style-name="T3"> </text:span>2</text:p></draw:text-box></draw:frame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8"><text:span text:style-name="T15">las competencias transferidas y delegadas de la CCAA de Canarias al</text:span><text:span text:style-name="T26"> </text:span><text:span text:style-name="T15">Cabildo</text:span><text:span text:style-name="T17"> </text:span><text:span text:style-name="T15">de</text:span><text:span text:style-name="T14"> </text:span><text:span text:style-name="T15">Lanzarote</text:span><text:span text:style-name="T14"> </text:span><text:span text:style-name="T15">y</text:span><text:span text:style-name="T14"> </text:span><text:span text:style-name="T15">facultar</text:span><text:span text:style-name="T17"> </text:span><text:span text:style-name="T15">a</text:span><text:span text:style-name="T14"> </text:span><text:span text:style-name="T15">la</text:span><text:span text:style-name="T14"> </text:span><text:span text:style-name="T15">firma</text:span><text:span text:style-name="T14"> </text:span><text:span text:style-name="T15">a</text:span><text:span text:style-name="T14"> </text:span><text:span text:style-name="T15">la</text:span><text:span text:style-name="T14"> </text:span><text:span text:style-name="T15">la</text:span><text:span text:style-name="T14"> </text:span><text:span text:style-name="T15">Presidenta.</text:span><text:span text:style-name="T17"> </text:span><text:span text:style-name="T15">(Expediente</text:span><text:span text:style-name="T27"> </text:span><text:span text:style-name="T15">19316/2021).</text:span></text:p>
            <text:list xml:id="list963673325" text:style-name="WWNum2">
              <text:list-item>
                <text:p text:style-name="P19"><text:span text:style-name="T15">Propuesta</text:span><text:span text:style-name="T14"> </text:span><text:span text:style-name="T15">de</text:span><text:span text:style-name="T14"> </text:span><text:span text:style-name="T15">acuerdo</text:span><text:span text:style-name="T14"> </text:span><text:span text:style-name="T15">del</text:span><text:span text:style-name="T18"> </text:span><text:span text:style-name="T15">CGI</text:span><text:span text:style-name="T18"> </text:span><text:span text:style-name="T15">relativo</text:span><text:span text:style-name="T14"> </text:span><text:span text:style-name="T15">a</text:span><text:span text:style-name="T14"> </text:span><text:span text:style-name="T15">la</text:span><text:span text:style-name="T14"> </text:span><text:span text:style-name="T15">aprobación</text:span><text:span text:style-name="T19"> </text:span><text:span text:style-name="T15">de</text:span><text:span text:style-name="T14"> </text:span><text:span text:style-name="T15">Bases</text:span><text:span text:style-name="T14"> </text:span><text:span text:style-name="T15">Específicas</text:span><text:span text:style-name="T27"> </text:span><text:span text:style-name="T15">y convocatoria de selección por concurso- estabilización personal laboral</text:span><text:span text:style-name="T26"> </text:span><text:span text:style-name="T15">(Disposiciones</text:span><text:span text:style-name="T28"> </text:span><text:span text:style-name="T15">Adicionales</text:span><text:span text:style-name="T29"> </text:span><text:span text:style-name="T15">6ª</text:span><text:span text:style-name="T19"> </text:span><text:span text:style-name="T15">Y</text:span><text:span text:style-name="T19"> </text:span><text:span text:style-name="T15">8ª).</text:span><text:span text:style-name="T19"> </text:span><text:span text:style-name="T15">(Expediente</text:span><text:span text:style-name="T19"> </text:span><text:span text:style-name="T15">21787/2022).</text:span></text:p>
              </text:list-item>
              <text:list-item>
                <text:p text:style-name="P20"><text:span text:style-name="T15">Propuesta de acuerdo del CGI relativo a la aprobación de Bases Específicas</text:span><text:span text:style-name="T25"> </text:span><text:span text:style-name="T15">y</text:span><text:span text:style-name="T30"> </text:span><text:span text:style-name="T15">convocatoria</text:span><text:span text:style-name="T17"> </text:span><text:span text:style-name="T15">de</text:span><text:span text:style-name="T18"> </text:span><text:span text:style-name="T15">selección</text:span><text:span text:style-name="T14"> </text:span><text:span text:style-name="T15">por</text:span><text:span text:style-name="T16"> </text:span><text:span text:style-name="T15">concurso-</text:span><text:span text:style-name="T14"> </text:span><text:span text:style-name="T15">estabilización</text:span><text:span text:style-name="T14"> </text:span><text:span text:style-name="T15">personal</text:span><text:span text:style-name="T16"> </text:span><text:span text:style-name="T15">funcionario</text:span><text:span text:style-name="T25"> </text:span><text:span text:style-name="T15">(Disposiciones</text:span><text:span text:style-name="T28"> </text:span><text:span text:style-name="T15">Adicionales</text:span><text:span text:style-name="T29"> </text:span><text:span text:style-name="T15">6ª</text:span><text:span text:style-name="T19"> </text:span><text:span text:style-name="T15">Y</text:span><text:span text:style-name="T19"> </text:span><text:span text:style-name="T15">8ª). (Expediente</text:span><text:span text:style-name="T17"> </text:span><text:span text:style-name="T15">21788/2022).</text:span></text:p>
              </text:list-item>
              <text:list-item>
                <text:p text:style-name="P19"><text:span text:style-name="T15">Propuesta</text:span><text:span text:style-name="T14"> </text:span><text:span text:style-name="T15">de</text:span><text:span text:style-name="T14"> </text:span><text:span text:style-name="T15">acuerdo</text:span><text:span text:style-name="T14"> </text:span><text:span text:style-name="T15">del</text:span><text:span text:style-name="T18"> </text:span><text:span text:style-name="T15">CGI</text:span><text:span text:style-name="T18"> </text:span><text:span text:style-name="T15">relativo</text:span><text:span text:style-name="T14"> </text:span><text:span text:style-name="T15">a</text:span><text:span text:style-name="T14"> </text:span><text:span text:style-name="T15">la</text:span><text:span text:style-name="T14"> </text:span><text:span text:style-name="T15">aprobación</text:span><text:span text:style-name="T19"> </text:span><text:span text:style-name="T15">de</text:span><text:span text:style-name="T14"> </text:span><text:span text:style-name="T15">Bases</text:span><text:span text:style-name="T14"> </text:span><text:span text:style-name="T15">Específicas</text:span><text:span text:style-name="T27"> </text:span><text:span text:style-name="T15">y convocatoria de selección por concurso- estabilización personal laboral</text:span><text:span text:style-name="T26"> </text:span><text:span text:style-name="T15">(Artículo</text:span><text:span text:style-name="T19"> </text:span><text:span text:style-name="T15">2).(Expediente</text:span><text:span text:style-name="T28"> </text:span><text:span text:style-name="T15">21789/2022).</text:span></text:p>
              </text:list-item>
              <text:list-item>
                <text:p text:style-name="P19"><text:span text:style-name="T15">Propuesta</text:span><text:span text:style-name="T14"> </text:span><text:span text:style-name="T15">de</text:span><text:span text:style-name="T14"> </text:span><text:span text:style-name="T15">acuerdo</text:span><text:span text:style-name="T14"> </text:span><text:span text:style-name="T15">del</text:span><text:span text:style-name="T18"> </text:span><text:span text:style-name="T15">CGI</text:span><text:span text:style-name="T18"> </text:span><text:span text:style-name="T15">relativo</text:span><text:span text:style-name="T14"> </text:span><text:span text:style-name="T15">a</text:span><text:span text:style-name="T14"> </text:span><text:span text:style-name="T15">la</text:span><text:span text:style-name="T14"> </text:span><text:span text:style-name="T15">aprobación</text:span><text:span text:style-name="T19"> </text:span><text:span text:style-name="T15">de</text:span><text:span text:style-name="T14"> </text:span><text:span text:style-name="T15">Bases</text:span><text:span text:style-name="T14"> </text:span><text:span text:style-name="T15">Específicas</text:span><text:span text:style-name="T27"> </text:span><text:span text:style-name="T15">y convocatoria de selección por concurso- oposición estabilización personal</text:span><text:span text:style-name="T26"> </text:span><text:span text:style-name="T15">funcionario</text:span><text:span text:style-name="T19"> </text:span><text:span text:style-name="T15">(Artículo</text:span><text:span text:style-name="T26"> </text:span><text:span text:style-name="T15">2)</text:span><text:span text:style-name="T26"> </text:span><text:span text:style-name="T15">.</text:span><text:span text:style-name="T17"> </text:span><text:span text:style-name="T15">(</text:span><text:span text:style-name="T17"> </text:span><text:span text:style-name="T15">Expediente 21790/2022).</text:span></text:p>
              </text:list-item>
            </text:list>
          </table:table-cell>
        </table:table-row>
        <table:table-row table:style-name="Tabla3.2">
          <table:table-cell table:style-name="Tabla3.A1" office:value-type="string">
            <text:p text:style-name="P21"/>
          </table:table-cell>
        </table:table-row>
        <table:table-row table:style-name="Tabla3.3">
          <table:table-cell table:style-name="Tabla3.A3" office:value-type="string">
            <text:p text:style-name="P21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5"><draw:frame draw:style-name="fr8" draw:name="Imagen2" text:anchor-type="char" svg:x="3.064cm" svg:y="10.645cm" svg:width="13.809cm" svg:height="0.559cm" draw:z-index="7"><draw:image xlink:href="Pictures/10000000000004510000002D3F0D0E0C4A061225.png" xlink:type="simple" xlink:show="embed" xlink:actuate="onLoad" draw:mime-type="image/png"/></draw:frame><draw:frame draw:style-name="fr8" draw:name="Imagen3" text:anchor-type="char" svg:x="19.061cm" svg:y="0.483cm" svg:width="0.915cm" svg:height="10.91cm" draw:z-index="8"><draw:image xlink:href="Pictures/100000000000001A00000136615C14E84B63D75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67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09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2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3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7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48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988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4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0:46:00</meta:creation-date>
    <dc:date>2023-09-20T11:51:55.782000000</dc:date>
    <meta:editing-duration>PT5M49S</meta:editing-duration>
    <meta:generator>LibreOffice/7.2.6.2$Windows_X86_64 LibreOffice_project/b0ec3a565991f7569a5a7f5d24fed7f52653d754</meta:generator>
    <meta:editing-cycles>1</meta:editing-cycles>
    <meta:document-statistic meta:table-count="3" meta:image-count="8" meta:object-count="0" meta:page-count="2" meta:paragraph-count="33" meta:word-count="312" meta:character-count="2309" meta:non-whitespace-character-count="2033"/>
    <meta:user-defined meta:name="AppVersion">12.0000</meta:user-defined>
    <meta:user-defined meta:name="Created" meta:value-type="date">2023-09-12T00:00:00</meta:user-defined>
    <meta:user-defined meta:name="Creator">PDFium</meta:user-defined>
    <meta:user-defined meta:name="LastSaved" meta:value-type="date">2023-09-12T00:00:00</meta:user-defined>
    <meta:template xlink:type="simple" xlink:actuate="onRequest" xlink:title="Normal" xlink:href=""/>
  </office:meta>
</office:document-meta>
</file>